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7286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3874" officeooo:paragraph-rsid="000f7286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3874" officeooo:paragraph-rsid="000f7286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7286" style:font-size-asian="12pt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7286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2dbb" style:font-name-complex="Arial"/>
    </style:style>
    <style:style style:name="T7" style:family="text">
      <style:text-properties officeooo:rsid="000f7286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f3874"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fo:font-weight="normal" officeooo:rsid="000f7286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28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8">I</text:span>TZ</text:p>
      <text:p text:style-name="P6">SU DESPACHO</text:p>
      <text:p text:style-name="P6"/>
      <text:p text:style-name="P6"/>
      <text:p text:style-name="P3"><text:tab/><text:tab/><text:tab/><text:tab/>Tengo el agrado de dirigirme al señor Gobernador llevando a su conocimiento que esta Cámara de Diputados, en sesión de la fecha, ha aprobado el Proyecto de Comunicació<text:span text:style-name="T11">n </text:span><text:span text:style-name="T4">Nº 34700 CD</text:span><text:span text:style-name="T11"> </text:span>, cuyo texto a continuación se transcribe:</text:p>
      <text:p text:style-name="P5"/>
      <text:p text:style-name="P5"/>
      <text:p text:style-name="P12"><text:span text:style-name="T9">“</text:span><text:span text:style-name="T10">La Cámara de Diputados de la Provincia vería con agrado que el Poder Ejecutivo, a través del organismo que corresponda, evalúe informar, sobre las obras comprometidas para reparar el puente carretero sobre la Ruta Provincial N° 10 que une las localidades de Carrizales (departamento Iriondo) y Díaz (departamento San Jerónimo). A tal fin se solicita específicamente se brinde la siguiente información: </text:span></text:p>
      <text:p text:style-name="P12"><text:span text:style-name="T10"/></text:p>
      <text:p text:style-name="P13">a) Si está previsto en el Presupuesto Año 2018, el llamado a licitación para la construcción del nuevo puente;</text:p>
      <text:p text:style-name="P14"/>
      <text:p text:style-name="P14">b) Si se han adoptado las medidas de urgencia para proceder a la reparación del citado puente (trámite gestionado por Expediente Nº 16136-0003154-8 de fecha 13-10-2017), que se desmoronó en su tramo izquierdo, impidiendo definitivamente la circulación desde el pasado 23-01-2018; y,</text:p>
      <text:p text:style-name="P14"/>
      <text:p text:style-name="P15"><text:span text:style-name="T10">c) Si existe la posibilidad de colocar un puente Bailey hasta tanto se regularice el tránsito</text:span><text:span text:style-name="T9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10:39:37.646568579</dc:date>
    <meta:print-date>2018-07-02T10:37:38.719709187</meta:print-date>
    <meta:editing-cycles>42</meta:editing-cycles>
    <meta:editing-duration>PT1H6M51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13" meta:character-count="1357" meta:non-whitespace-character-count="1148"/>
  </office:meta>
</office:document-meta>
</file>